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background-color="#FFFF00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background-color="#FFFF00"/>
    </style:style>
    <style:style style:name="T4" style:parent-style-name="Absatz-Standardschriftart" style:family="text">
      <style:text-properties fo:background-color="#FFFF00"/>
    </style:style>
    <style:style style:name="P5" style:parent-style-name="Standard" style:family="paragraph">
      <style:text-properties fo:background-color="#FFFF00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background-color="#FFFF00"/>
    </style:style>
    <style:style style:name="T8" style:parent-style-name="Absatz-Standardschriftart" style:family="text">
      <style:text-properties fo:background-color="#FFFF00"/>
    </style:style>
    <style:style style:name="P9" style:parent-style-name="Standard" style:family="paragraph">
      <style:text-properties fo:background-color="#FFFF00"/>
    </style:style>
  </office:automatic-styles>
  <office:body>
    <office:text text:use-soft-page-breaks="true">
      <text:p text:style-name="P1"/>
      <text:p text:style-name="P2">Built the rtlsdr library &amp; capture tool<text:s/>as shown below:</text:p>
      <text:p text:style-name="Standard">&gt;cd rtl-sdr/</text:p>
      <text:p text:style-name="Standard">&gt;mkdir build</text:p>
      <text:p text:style-name="Standard">&gt;cd build</text:p>
      <text:p text:style-name="Standard"><text:span text:style-name="T3">&gt;</text:span><text:span text:style-name="T4">thangz@thangz-VirtualBox:~/Desktop/rtl-sdr/build$ cmake -DCMAKE_PREFIX_PATH=/usr ../</text:span></text:p>
      <text:p text:style-name="Standard">-- Build type not specified: defaulting to release.</text:p>
      <text:p text:style-name="Standard">-- Extracting version information from git describe...</text:p>
      <text:p text:style-name="Standard">-- Building with kernel driver detaching disabled, use -DDETACH_KERNEL_DRIVER=ON to enable</text:p>
      <text:p text:style-name="Standard">-- Building with usbfs zero-copy support disabled, use -DENABLE_ZEROCOPY=ON to enable</text:p>
      <text:p text:style-name="Standard">-- Building for version: 0.6.0-32-gd770 / 0.6git</text:p>
      <text:p text:style-name="Standard">-- Using install prefix: /usr/local</text:p>
      <text:p text:style-name="Standard">-- Configuring done</text:p>
      <text:p text:style-name="Standard">-- Generating done</text:p>
      <text:p text:style-name="Standard">-- Build files have been written to: /home/thangz/Desktop/rtl-sdr/build<text:s/></text:p>
      <text:p text:style-name="Standard">&gt;make</text:p>
      <text:p text:style-name="Standard">&gt;sudo make install</text:p>
      <text:p text:style-name="Standard">&gt;sudo ldconfig</text:p>
      <text:p text:style-name="Standard">&gt;cmake ../ -DINSTALL_UDEV_RULES=ON</text:p>
      <text:p text:style-name="P5"/>
      <text:p text:style-name="P6">Tried to build osmosdr OOT module:</text:p>
      <text:p text:style-name="Standard">&gt;git clone git://git.osmocom.org/gr-osmosdr</text:p>
      <text:p text:style-name="Standard">&gt;cd gr-osmosdr/</text:p>
      <text:p text:style-name="Standard">&gt;mkdir build</text:p>
      <text:p text:style-name="Standard">&gt;cd build/</text:p>
      <text:p text:style-name="Standard">&gt;cmake ../</text:p>
      <text:p text:style-name="Standard">&gt;make</text:p>
      <text:p text:style-name="Standard">&gt;sudo make install</text:p>
      <text:p text:style-name="Standard">&gt;sudo ldconfig</text:p>
      <text:p text:style-name="P7">&gt;thangz@thangz-VirtualBox:~/Desktop/gr-osmosdr/build$ cmake -DCMAKE_PREFIX_PATH=/usr ../</text:p>
      <text:p text:style-name="Standard"/>
      <text:p text:style-name="Standard">-- Build type not specified: defaulting to release.</text:p>
      <text:p text:style-name="Standard">-- Using GMP.</text:p>
      <text:p text:style-name="Standard">-- Found Boost:<text:s/>/usr/lib/x86_64-linux-gnu/cmake/Boost-1.71.0/BoostConfig.cmake (found suitable version "1.71.0", minimum required is "1.71.0") found components: date_time program_options filesystem system regex thread unit_test_framework</text:p>
      <text:p text:style-name="Standard">-- User set python executable /usr/bin/python3</text:p>
      <text:p text:style-name="Standard">-- Found PythonLibs: /usr/lib/x86_64-linux-gnu/libpython3.8.so (found suitable exact version "3.8.10")</text:p>
      <text:p text:style-name="Standard">-- Extracting version information from git describe...</text:p>
      <text:p text:style-name="Standard">-- Found Boost: /usr/lib/x86_64-linux-gnu/cmake/Boost-1.71.0/BoostConfig.cmake (found suitable version "1.71.0", minimum required is "1.65") found components: chrono thread system</text:p>
      <text:p text:style-name="Standard">--</text:p>
      <text:p text:style-name="Standard">-- The build system will automatically enable all components.</text:p>
      <text:p text:style-name="Standard">-- Use -DENABLE_DEFAULT=OFF to disable components by default.</text:p>
      <text:p text:style-name="Standard">-- Searching for GNURadio-Blocks...</text:p>
      <text:p text:style-name="Standard">-- <text:s/>Found GNURadio-Blocks: 1</text:p>
      <text:p text:style-name="Standard">-- Searching for IQ Balance...</text:p>
      <text:p text:style-name="Standard">-- Could NOT find gnuradio-iqbalance (missing: gnuradio-iqbalance_DIR)</text:p>
      <text:p text:style-name="Standard">-- <text:s/>Found IQ Balance: 0</text:p>
      <text:soft-page-break/>
      <text:p text:style-name="Standard">-- Searching for UHD Drivers...</text:p>
      <text:p text:style-name="Standard">-- <text:s/>Found UHD Driver: TRUE</text:p>
      <text:p text:style-name="Standard">-- Searching for UHD Block...</text:p>
      <text:p text:style-name="Standard">-- <text:s/>Found UHD Block: 1</text:p>
      <text:p text:style-name="Standard">-- Searching for Volk...</text:p>
      <text:p text:style-name="Standard">-- <text:s/>Found Volk: 1</text:p>
      <text:p text:style-name="Standard">-- Checking for module 'libhackrf'</text:p>
      <text:p text:style-name="Standard">-- <text:s text:c="2"/>No package 'libhackrf' found</text:p>
      <text:p text:style-name="Standard">-- Could NOT find LibHackRF (missing: LIBHACKRF_LIBRARIES LIBHACKRF_INCLUDE_DIRS)</text:p>
      <text:p text:style-name="Standard">-- Checking for module 'libairspy'</text:p>
      <text:p text:style-name="Standard">-- <text:s text:c="2"/>No<text:s/>package 'libairspy' found</text:p>
      <text:p text:style-name="Standard">-- Could NOT find LibAIRSPY (missing: LIBAIRSPY_LIBRARIES LIBAIRSPY_INCLUDE_DIRS)</text:p>
      <text:p text:style-name="Standard">-- Checking for module 'libairspyhf'</text:p>
      <text:p text:style-name="Standard">-- <text:s text:c="2"/>No package 'libairspyhf' found</text:p>
      <text:p text:style-name="Standard">-- Could NOT find LibAIRSPYHF (missing: LIBAIRSPYHF_LIBRARIES LIBAIRSPYHF_INCLUDE_DIRS)</text:p>
      <text:p text:style-name="Standard">-- Checking for module 'libbladeRF'</text:p>
      <text:p text:style-name="Standard">-- <text:s text:c="2"/>No package 'libbladeRF' found</text:p>
      <text:p text:style-name="Standard">-- libbladeRF not found.</text:p>
      <text:p text:style-name="Standard">-- Could NOT find SoapySDR (missing: SoapySDR_DIR)</text:p>
      <text:p text:style-name="Standard">-- Checking for module 'libfreesrp'</text:p>
      <text:p text:style-name="Standard">-- <text:s text:c="2"/>No package 'libfreesrp' found</text:p>
      <text:p text:style-name="Standard">-- libfreesrp not found.</text:p>
      <text:p text:style-name="Standard">-- Checking for module 'libxtrx'</text:p>
      <text:p text:style-name="Standard">-- <text:s text:c="2"/>No package 'libxtrx' found</text:p>
      <text:p text:style-name="Standard">-- libxtrx not found.</text:p>
      <text:p text:style-name="Standard">-- Found PythonLibs: /usr/lib/x86_64-linux-gnu/libpython3.8.so (found suitable version "3.8.10", minimum required is "3")</text:p>
      <text:p text:style-name="Standard">--</text:p>
      <text:p text:style-name="Standard">-- Configuring Python support<text:s/>support...</text:p>
      <text:p text:style-name="Standard">-- <text:s text:c="2"/>Dependency PYTHONLIBS_FOUND = TRUE</text:p>
      <text:p text:style-name="Standard">-- <text:s text:c="2"/>Dependency pybind11_FOUND = 1</text:p>
      <text:p text:style-name="Standard">-- <text:s text:c="2"/>Enabling Python support support.</text:p>
      <text:p text:style-name="Standard">-- <text:s text:c="2"/>Override with -DENABLE_PYTHON=ON/OFF</text:p>
      <text:p text:style-name="Standard">--</text:p>
      <text:p text:style-name="Standard">-- Configuring high resolution timing...</text:p>
      <text:p text:style-name="Standard">-- <text:s text:c="2"/>High resolution timing supported through<text:s/>clock_gettime.</text:p>
      <text:p text:style-name="Standard">--</text:p>
      <text:p text:style-name="Standard">-- Configuring Osmocom IQ Imbalance Correction support...</text:p>
      <text:p text:style-name="Standard">-- <text:s text:c="2"/>Dependency gnuradio-iqbalance_FOUND = 0</text:p>
      <text:p text:style-name="Standard">-- <text:s text:c="2"/>Disabling Osmocom IQ Imbalance Correction support.</text:p>
      <text:p text:style-name="Standard">-- <text:s text:c="2"/>Override with -DENABLE_IQBALANCE=ON/OFF</text:p>
      <text:p text:style-name="Standard">--</text:p>
      <text:p text:style-name="Standard">-- Configuring FUNcube Dongle support...</text:p>
      <text:p text:style-name="Standard">-- <text:s text:c="2"/>Dependency GNURADIO_FCDPP_FOUND = TRUE</text:p>
      <text:p text:style-name="Standard">-- <text:s text:c="2"/>Enabling FUNcube Dongle support.</text:p>
      <text:p text:style-name="Standard">-- <text:s text:c="2"/>Override with -DENABLE_FCD=ON/OFF</text:p>
      <text:p text:style-name="Standard">--</text:p>
      <text:p text:style-name="Standard">-- Configuring IQ File Source &amp; Sink support...</text:p>
      <text:p text:style-name="Standard">-- <text:s text:c="2"/>Dependency gnuradio-blocks_FOUND = 1</text:p>
      <text:soft-page-break/>
      <text:p text:style-name="Standard">-- <text:s text:c="2"/>Enabling IQ File Source<text:s/>&amp; Sink support.</text:p>
      <text:p text:style-name="Standard">-- <text:s text:c="2"/>Override with -DENABLE_FILE=ON/OFF</text:p>
      <text:p text:style-name="Standard">--</text:p>
      <text:p text:style-name="Standard">--</text:p>
      <text:p text:style-name="Standard">-- Configuring Osmocom RTLSDR support...</text:p>
      <text:p text:style-name="Standard">-- <text:s text:c="2"/>Dependency LIBRTLSDR_FOUND = TRUE</text:p>
      <text:p text:style-name="Standard">-- <text:s text:c="2"/>Enabling Osmocom RTLSDR support.</text:p>
      <text:p text:style-name="Standard">-- <text:s text:c="2"/>Override with -DENABLE_RTL=ON/OFF</text:p>
      <text:p text:style-name="Standard">--</text:p>
      <text:p text:style-name="Standard">-- Configuring RTLSDR TCP Client support...</text:p>
      <text:p text:style-name="Standard">-- <text:s text:c="2"/>Dependency gnuradio-blocks_FOUND = 1</text:p>
      <text:p text:style-name="Standard">-- <text:s text:c="2"/>Enabling RTLSDR TCP Client support.</text:p>
      <text:p text:style-name="Standard">-- <text:s text:c="2"/>Override with -DENABLE_RTL_TCP=ON/OFF</text:p>
      <text:p text:style-name="Standard">--</text:p>
      <text:p text:style-name="Standard">-- Configuring Ettus USRP Devices support...</text:p>
      <text:p text:style-name="Standard">-- <text:s text:c="2"/>Dependency UHD_FOUND = TRUE</text:p>
      <text:p text:style-name="Standard">-- <text:s text:c="2"/>Dependency gnuradio-uhd_FOUND<text:s/>= 1</text:p>
      <text:p text:style-name="Standard">-- <text:s text:c="2"/>Enabling Ettus USRP Devices support.</text:p>
      <text:p text:style-name="Standard">-- <text:s text:c="2"/>Override with -DENABLE_UHD=ON/OFF</text:p>
      <text:p text:style-name="Standard">--</text:p>
      <text:p text:style-name="Standard">-- Configuring HackRF &amp; rad1o Badge support...</text:p>
      <text:p text:style-name="Standard">-- <text:s text:c="2"/>Dependency LIBHACKRF_FOUND = FALSE</text:p>
      <text:p text:style-name="Standard">-- <text:s text:c="2"/>Disabling HackRF &amp; rad1o Badge support.</text:p>
      <text:p text:style-name="Standard">-- <text:s text:c="2"/>Override with -DENABLE_HACKRF=ON/OFF</text:p>
      <text:p text:style-name="Standard">--</text:p>
      <text:p text:style-name="Standard">-- Configuring nuand bladeRF support...</text:p>
      <text:p text:style-name="Standard">-- <text:s text:c="2"/>Dependency LIBBLADERF_FOUND = FALSE</text:p>
      <text:p text:style-name="Standard">-- <text:s text:c="2"/>Disabling nuand bladeRF support.</text:p>
      <text:p text:style-name="Standard">-- <text:s text:c="2"/>Override with -DENABLE_BLADERF=ON/OFF</text:p>
      <text:p text:style-name="Standard">--</text:p>
      <text:p text:style-name="Standard">-- Configuring RFSPACE Receivers support...</text:p>
      <text:p text:style-name="Standard">-- <text:s text:c="2"/>Enabling RFSPACE Receivers<text:s/>support.</text:p>
      <text:p text:style-name="Standard">-- <text:s text:c="2"/>Override with -DENABLE_RFSPACE=ON/OFF</text:p>
      <text:p text:style-name="Standard">--</text:p>
      <text:p text:style-name="Standard">-- Configuring AIRSPY Receiver support...</text:p>
      <text:p text:style-name="Standard">-- <text:s text:c="2"/>Dependency LIBAIRSPY_FOUND = FALSE</text:p>
      <text:p text:style-name="Standard">-- <text:s text:c="2"/>Disabling AIRSPY Receiver support.</text:p>
      <text:p text:style-name="Standard">-- <text:s text:c="2"/>Override with -DENABLE_AIRSPY=ON/OFF</text:p>
      <text:p text:style-name="Standard">--</text:p>
      <text:p text:style-name="Standard">-- Configuring AIRSPY HF+ Receiver support...</text:p>
      <text:p text:style-name="Standard">-- <text:s text:c="2"/>Dependency LIBAIRSPYHF_FOUND = FALSE</text:p>
      <text:p text:style-name="Standard">-- <text:s text:c="2"/>Disabling AIRSPY HF+ Receiver support.</text:p>
      <text:p text:style-name="Standard">-- <text:s text:c="2"/>Override with -DENABLE_AIRSPYHF=ON/OFF</text:p>
      <text:p text:style-name="Standard">--</text:p>
      <text:p text:style-name="Standard">-- Configuring SoapySDR support support...</text:p>
      <text:p text:style-name="Standard">-- <text:s text:c="2"/>Dependency SoapySDR_FOUND = 0</text:p>
      <text:p text:style-name="Standard">-- <text:s text:c="2"/>Disabling SoapySDR<text:s/>support support.</text:p>
      <text:p text:style-name="Standard">-- <text:s text:c="2"/>Override with -DENABLE_SOAPY=ON/OFF</text:p>
      <text:p text:style-name="Standard">--</text:p>
      <text:p text:style-name="Standard">-- Configuring Red Pitaya SDR support...</text:p>
      <text:p text:style-name="Standard">-- <text:s text:c="2"/>Enabling Red Pitaya SDR support.</text:p>
      <text:p text:style-name="Standard">-- <text:s text:c="2"/>Override with -DENABLE_REDPITAYA=ON/OFF</text:p>
      <text:soft-page-break/>
      <text:p text:style-name="Standard">--</text:p>
      <text:p text:style-name="Standard">-- Configuring FreeSRP support support...</text:p>
      <text:p text:style-name="Standard">-- <text:s text:c="2"/>Dependency LIBFREESRP_FOUND = FALSE</text:p>
      <text:p text:style-name="Standard">-- <text:s text:c="2"/>Disabling FreeSRP support support.</text:p>
      <text:p text:style-name="Standard">-- <text:s text:c="2"/>Override with -DENABLE_FREESRP=ON/OFF</text:p>
      <text:p text:style-name="Standard">--</text:p>
      <text:p text:style-name="Standard">-- Configuring XTRX SDR support...</text:p>
      <text:p text:style-name="Standard">-- <text:s text:c="2"/>Dependency LIBXTRX_FOUND = FALSE</text:p>
      <text:p text:style-name="Standard">-- <text:s text:c="2"/>Disabling XTRX SDR support.</text:p>
      <text:p text:style-name="Standard">-- <text:s text:c="2"/>Override with -DENABLE_XTRX=ON/OFF</text:p>
      <text:p text:style-name="Standard">-- Python checking for pygccxml - not found</text:p>
      <text:p text:style-name="Standard">--</text:p>
      <text:p text:style-name="Standard">-- ######################################################</text:p>
      <text:p text:style-name="Standard">-- # Gnuradio enabled components <text:s text:c="24"/></text:p>
      <text:p text:style-name="Standard">-- ######################################################</text:p>
      <text:p text:style-name="Standard">-- <text:s text:c="2"/>* Python support</text:p>
      <text:p text:style-name="Standard">-- <text:s text:c="2"/>* FUNcube Dongle</text:p>
      <text:p text:style-name="Standard">-- <text:s text:c="2"/>* IQ File Source &amp; Sink</text:p>
      <text:p text:style-name="Standard">-- <text:s text:c="2"/>* Osmocom RTLSDR</text:p>
      <text:p text:style-name="Standard">-- <text:s text:c="2"/>* RTLSDR TCP Client</text:p>
      <text:p text:style-name="Standard">-- <text:s text:c="2"/>* Ettus USRP Devices</text:p>
      <text:p text:style-name="Standard">-- <text:s text:c="2"/>* RFSPACE Receivers</text:p>
      <text:p text:style-name="Standard">-- <text:s text:c="2"/>* Red Pitaya SDR</text:p>
      <text:p text:style-name="Standard">--</text:p>
      <text:p text:style-name="Standard">-- ######################################################</text:p>
      <text:p text:style-name="Standard">-- # Gnuradio disabled components<text:s/><text:s text:c="23"/></text:p>
      <text:p text:style-name="Standard">-- ######################################################</text:p>
      <text:p text:style-name="Standard">-- <text:s text:c="2"/>* Osmocom IQ Imbalance Correction</text:p>
      <text:p text:style-name="Standard">-- <text:s text:c="2"/>* HackRF &amp; rad1o Badge</text:p>
      <text:p text:style-name="Standard">-- <text:s text:c="2"/>* nuand bladeRF</text:p>
      <text:p text:style-name="Standard">-- <text:s text:c="2"/>* AIRSPY Receiver</text:p>
      <text:p text:style-name="Standard">-- <text:s text:c="2"/>* AIRSPY HF+ Receiver</text:p>
      <text:p text:style-name="Standard">-- <text:s text:c="2"/>* SoapySDR support</text:p>
      <text:p text:style-name="Standard">-- <text:s text:c="2"/>*<text:s/>FreeSRP support</text:p>
      <text:p text:style-name="Standard">-- <text:s text:c="2"/>* XTRX SDR</text:p>
      <text:p text:style-name="Standard">--</text:p>
      <text:p text:style-name="Standard">-- Building for version: 0.2.0.0 / 0.2.0</text:p>
      <text:p text:style-name="Standard">--<text:s/><text:span text:style-name="T8">Using install prefix: /usr/local</text:span></text:p>
      <text:p text:style-name="Standard">-- Configuring done</text:p>
      <text:p text:style-name="Standard">-- Generating done</text:p>
      <text:p text:style-name="Standard">-- Build files have been written to: /home/thangz/Desktop/gr-osmosdr/build</text:p>
      <text:p text:style-name="Standard"/>
      <text:p text:style-name="P9">&gt;thangz@thangz-VirtualBox:~/Desktop/gr-osmosdr/build$ make</text:p>
      <text:p text:style-name="Standard">[ <text:s/>2%] Building CXX object lib/CMakeFiles/gnuradio-osmosdr.dir/fcd/fcd_source_c.cc.o</text:p>
      <text:p text:style-name="Standard">/home/thangz/Desktop/gr-osmosdr/lib/fcd/fcd_source_c.cc: In constructor ‘fcd_source_c::fcd_source_c(const string&amp;)’:</text:p>
      <text:p text:style-name="Standard">/home/thangz/Desktop/gr-osmosdr/lib/fcd/fcd_source_c.cc:147:36: error: no matching function for call to ‘fcd_source_c::connect(gr::fcdproplus::fcd::sptr&amp;, int, gr::hier_block2::opaque_self, int)’</text:p>
      <text:p text:style-name="Standard"><text:s text:c="2"/>147 | <text:s text:c="4"/>connect( _src_v1, 0, self(), 0 );</text:p>
      <text:p text:style-name="Standard"><text:s text:c="6"/>| <text:s text:c="30"/><text:s text:c="5"/>^</text:p>
      <text:p text:style-name="Standard">In file included from /home/thangz/Desktop/gr-osmosdr/lib/fcd/fcd_source_c.h:23,</text:p>
      <text:p text:style-name="Standard"><text:s text:c="17"/>from /home/thangz/Desktop/gr-osmosdr/lib/fcd/fcd_source_c.cc:29:</text:p>
      <text:soft-page-break/>
      <text:p text:style-name="Standard">/usr/local/include/gnuradio/hier_block2.h:83:10: note: candidate: ‘void<text:s/>gr::hier_block2::connect(gr::basic_block_sptr)’</text:p>
      <text:p text:style-name="Standard"><text:s text:c="3"/>83 | <text:s text:c="4"/>void connect(basic_block_sptr block);</text:p>
      <text:p text:style-name="Standard"><text:s text:c="6"/>| <text:s text:c="9"/>^~~~~~~</text:p>
      <text:p text:style-name="Standard">/usr/local/include/gnuradio/hier_block2.h:83:10: note: <text:s text:c="2"/>candidate expects 1 argument, 4 provided</text:p>
      <text:p text:style-name="Standard">/usr/local/include/gnuradio/hier_block2.h:93:10: note: candidate: ‘void gr::hier_block2::connect(gr::basic_block_sptr, int, gr::basic_block_sptr, int)’</text:p>
      <text:p text:style-name="Standard"><text:s text:c="3"/>93 | <text:s text:c="4"/>void connect(basic_block_sptr src, int src_port, basic_block_sptr dst, int dst_port);</text:p>
      <text:p text:style-name="Standard"><text:s text:c="6"/>| <text:s text:c="9"/>^~~~~~~</text:p>
      <text:p text:style-name="Standard">/usr/local/include/gnuradio/hier_block2.h:93:35: note: <text:s text:c="2"/>no known conversion for argument 1 from ‘gr::fcdproplus::fcd::sptr’ {aka ‘boost::shared_ptr&lt;gr::fcdproplus::fcd&gt;’} to ‘gr::basic_block_sptr’ {aka ‘std::shared_ptr&lt;gr::basic_block&gt;’}</text:p>
      <text:p text:style-name="Standard"><text:s text:c="3"/>93 | <text:s text:c="4"/>void connect(basic_block_sptr src, int src_port, basic_block_sptr dst, int dst_port);</text:p>
      <text:p text:style-name="Standard"><text:s text:c="6"/>| <text:s text:c="17"/>~~~~~~~~~~~~~~~~~^~~</text:p>
      <text:p text:style-name="Standard">/home/thangz/Desktop/gr-osmosdr/lib/fcd/fcd_source_c.cc:156:36: error: no matching function for call to ‘fcd_source_c::connect(gr::fcdproplus::fcdproplus::sptr&amp;, int, gr::hier_block2::opaque_self, int)’</text:p>
      <text:p text:style-name="Standard"><text:s text:c="2"/>156 | <text:s text:c="4"/>connect( _src_v2, 0, self(), 0 );</text:p>
      <text:p text:style-name="Standard"><text:s text:c="6"/>| <text:s text:c="35"/>^</text:p>
      <text:p text:style-name="Standard">In file included from /home/thangz/Desktop/gr-osmosdr/lib/fcd/fcd_source_c.h:23,</text:p>
      <text:p text:style-name="Standard"><text:s text:c="17"/>from /home/thangz/Desktop/gr-osmosdr/lib/fcd/fcd_source_c.cc:29:</text:p>
      <text:p text:style-name="Standard">/usr/local/include/gnuradio/hier_block2.h:83:10: note: candidate: ‘void gr::hier_block2::connect(gr::basic_block_sptr)’</text:p>
      <text:p text:style-name="Standard"><text:s text:c="3"/>83 | <text:s text:c="4"/>void connect(basic_block_sptr block);</text:p>
      <text:p text:style-name="Standard"><text:s text:c="6"/>| <text:s text:c="9"/>^~~~~~~</text:p>
      <text:p text:style-name="Standard">/usr/local/include/gnuradio/hier_block2.h:83:10: note: <text:s text:c="2"/>candidate expects 1 argument, 4 provided</text:p>
      <text:p text:style-name="Standard">/usr/local/include/gnuradio/hier_block2.h:93:10: note: candidate: ‘void gr::hier_block2::connect(gr::basic_block_sptr, int, gr::basic_block_sptr, int)’</text:p>
      <text:p text:style-name="Standard"><text:s text:c="3"/>93 | <text:s text:c="3"/><text:s/>void connect(basic_block_sptr src, int src_port, basic_block_sptr dst, int dst_port);</text:p>
      <text:p text:style-name="Standard"><text:s text:c="6"/>| <text:s text:c="9"/>^~~~~~~</text:p>
      <text:p text:style-name="Standard">/usr/local/include/gnuradio/hier_block2.h:93:35: note: <text:s text:c="2"/>no known conversion for argument 1 from ‘gr::fcdproplus::fcdproplus::sptr’ {aka ‘boost::shared_ptr&lt;gr::fcdproplus::fcdproplus&gt;’} to ‘gr::basic_block_sptr’ {aka ‘std::shared_ptr&lt;gr::basic_block&gt;’}</text:p>
      <text:p text:style-name="Standard"><text:s text:c="3"/>93 | <text:s text:c="4"/>void connect(basic_block_sptr src, int src_port, basic_block_sptr dst, int dst_port);</text:p>
      <text:p text:style-name="Standard"><text:s text:c="6"/>| <text:s text:c="17"/>~~~~~~~~~~~~~~~~~^~~</text:p>
      <text:p text:style-name="Standard">make[2]: *** [lib/CMakeFiles/gnuradio-osmosdr.dir/build.make:128: lib/CMakeFiles/gnuradio-osmosdr.dir/fcd/fcd_source_c.cc.o] Error 1</text:p>
      <text:p text:style-name="Standard">make[1]: *** [CMakeFiles/Makefile2:417: lib/CMakeFiles/gnuradio-osmosdr.dir/all] Error 2</text:p>
      <text:p text:style-name="Standard">make: *** [Makefile:141: all]<text:s/>Error 2</text:p>
      <text:p text:style-name="Standard"/>
      <text:p text:style-name="Standard">&gt;thangz@thangz-VirtualBox:~/Desktop/gr-osmosdr/build$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angaraj Mukara Dhakshinamoorthy</dc:creator>
    <meta:creation-date>2021-10-21T13:33:00Z</meta:creation-date>
    <dc:date>2021-10-21T12:00:00Z</dc:date>
    <meta:template xlink:href="Normal.dotm" xlink:type="simple"/>
    <meta:editing-cycles>15</meta:editing-cycles>
    <meta:editing-duration>PT0S</meta:editing-duration>
    <meta:document-statistic meta:page-count="5" meta:paragraph-count="20" meta:word-count="1407" meta:character-count="10257" meta:row-count="73" meta:non-whitespace-character-count="8870"/>
  </office:meta>
</office:document-meta>
</file>